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12">
            <text:p>12.08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19" office:value-type="float" office:value="298185.97">
            <text:p>298.185,97</text:p>
          </table:table-cell>
          <table:table-cell table:style-name="ce26"/>
          <table:table-cell table:style-name="ce19" table:number-columns-repeated="3"/>
          <table:table-cell table:style-name="ce19" table:formula="of:=SUM([.D6:.H6])" office:value-type="float" office:value="298185.97">
            <text:p>298.185,97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298185.97">
            <text:p>298.185,97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298185.97">
            <text:p>298.185,9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298185.97">
            <text:p>298.185,97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298185.97">
            <text:p>298.185,9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.08.2020</text:date>, <text:time>11:41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8-13T11:35:46.82</meta:print-date>
    <dc:date>2020-08-13T11:41:07.23</dc:date>
    <meta:editing-duration>PT10H49M20S</meta:editing-duration>
    <meta:editing-cycles>55</meta:editing-cycles>
    <meta:document-statistic meta:table-count="3" meta:cell-count="67" meta:object-count="0"/>
  </office:meta>
</office:document-meta>
</file>